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8pt" officeooo:rsid="000d54b7" officeooo:paragraph-rsid="000d54b7" style:font-size-asian="8pt" style:font-size-complex="8pt"/>
    </style:style>
    <style:style style:name="P2" style:family="paragraph" style:parent-style-name="Heading_20_1">
      <style:paragraph-properties fo:text-align="justify" style:justify-single-word="false"/>
      <style:text-properties fo:font-size="8pt" officeooo:rsid="000d701c" officeooo:paragraph-rsid="000d701c" style:font-size-asian="8pt" style:font-size-complex="8pt"/>
    </style:style>
    <style:style style:name="P3" style:family="paragraph" style:parent-style-name="Heading_20_1">
      <style:paragraph-properties fo:text-align="justify" style:justify-single-word="false"/>
      <style:text-properties officeooo:rsid="000d701c" officeooo:paragraph-rsid="000d701c"/>
    </style:style>
    <style:style style:name="P4" style:family="paragraph" style:parent-style-name="Heading_20_1">
      <style:paragraph-properties fo:text-align="justify" style:justify-single-word="false"/>
    </style:style>
    <style:style style:name="P5" style:family="paragraph" style:parent-style-name="Heading_20_1">
      <style:paragraph-properties fo:text-align="justify" style:justify-single-word="false"/>
      <style:text-properties officeooo:paragraph-rsid="000bf070"/>
    </style:style>
    <style:style style:name="P6" style:family="paragraph" style:parent-style-name="Heading_20_1" style:master-page-name="Standard">
      <style:paragraph-properties style:page-number="auto"/>
    </style:style>
    <style:style style:name="T1" style:family="text">
      <style:text-properties officeooo:rsid="000bf070"/>
    </style:style>
    <style:style style:name="T2" style:family="text">
      <style:text-properties officeooo:rsid="000d54b7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0e61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Dia internacional de la Dona </text:h>
      <text:h text:style-name="P5" text:outline-level="1">Dimecres 8 de març, <text:span text:style-name="T1">els </text:span>alumnes del Puig tornar<text:span text:style-name="T1">an</text:span> a fer present aquesta jornada reivindicativa a l’institut. A més hi haurà una xerrada sobre <text:span text:style-name="T1">el moviment feminista i la defensa dels drets humans de les dones a l'Equador, dimarts dia 7, a les 12.40h.</text:span></text:h>
      <text:h text:style-name="P4" text:outline-level="1"><text:span text:style-name="T1">Amb aquestes activitats volem donar</text:span> suport a la Vaga de Totes i a la Vaga de Fam contra la violència masclista <text:span text:style-name="T2">que un grup de dones va iniciar fa 26 dies a la Puerta del Sol </text:span>de Madrid.</text:h>
      <text:h text:style-name="P3" text:outline-level="1">Als següents enllaços podeu trobar més informació i signar el manifest recol<text:span text:style-name="T4">zant</text:span> la demanda de les dones en vaga de fam perquè el terrorisme masclista sigui una qüestió d'estat:</text:h>
      <text:h text:style-name="P2" text:outline-level="1">Vaga de Totes:</text:h>
      <text:h text:style-name="P1" text:outline-level="1"><text:a xlink:type="simple" xlink:href="http://www.elperiodico.cat/ca/noticias/societat/convocada-aturada-dones-per--8--marc-5876832">http://www.elperiodico.cat/ca/noticias/societat/convocada-aturada-dones-per--8--marc-5876832</text:a></text:h>
      <text:h text:style-name="P2" text:outline-level="1"><text:a xlink:type="simple" xlink:href="https://vagadetotes.wordpress.com/">https://vagadetotes.wordpress.com/</text:a></text:h>
      <text:h text:style-name="P2" text:outline-level="1">Vaga de fam:</text:h>
      <text:h text:style-name="P3" text:outline-level="1"><text:a xlink:type="simple" xlink:href="https://www.change.org/p/cuestión-de-estado-ya-contra-el-terrorismo-machista"><text:span text:style-name="T3">https://www.change.org/p/cuesti%C3%B3n-de-estado-ya-contra-el-terrorismo-machista</text:span></text:a></text:h>
      <text:h text:style-name="P3" text:outline-level="1"><text:a xlink:type="simple" xlink:href="http://elpais.com/elpais/2017/02/18/mujeres/1487437602_069568.html"><text:span text:style-name="T3">http://elpais.com/elpais/2017/02/18/mujeres/1487437602_069568.html</text:span></text:a></text:h>
      <text:h text:style-name="P4" text:outline-level="1">Tothom està convidat a partipar-hi activament, fent sentir la nostra veu <text:span text:style-name="T1">perquè el silenci no ens faci còmplices d'una societat injusta i violenta contra les dones.</text:span>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Heading_20_1" text:outline-level="1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/>
    <style:style style:name="Heading_20_2" style:display-name="Heading 2" style:family="paragraph" style:parent-style-name="Standard" style:default-outline-level="2" style:list-style-name="" style:class="text"/>
    <style:style style:name="Heading_20_3" style:display-name="Heading 3" style:family="paragraph" style:parent-style-name="Standard" style:default-outline-level="3" style:list-style-name="" style:class="text"/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enviar-carta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autor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vefyre-commentcount" style:family="text" style:parent-style-name="Default_20_Paragraph_20_Font"/>
    <style:style style:name="fecha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ads-ui-components-credits-colored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2</meta:editing-cycles>
    <meta:creation-date>2017-03-05T19:36:00</meta:creation-date>
    <dc:date>2017-03-06T14:32:26.064321424</dc:date>
    <meta:editing-duration>P0D</meta:editing-duration>
    <meta:generator>LibreOffice/4.2.8.2$Linux_X86_64 LibreOffice_project/420m0$Build-2</meta:generator>
    <meta:document-statistic meta:table-count="0" meta:image-count="0" meta:object-count="0" meta:page-count="1" meta:paragraph-count="11" meta:word-count="154" meta:character-count="1102" meta:non-whitespace-character-count="9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